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ageind 1, 3465 KG Driebruggen (code HDSR30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Laageind 1, 3465 KG Driebruggen in de gemeente Bodegraven-Reeuwijk.</text:p>
            <text:p text:style-name="common-al">Deze aanvraag is ontvangen op 5 augustus 2023 en geregistreerd onder zaak 307418 (OLO nummer 798734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6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418</meta:user-defined>
    <meta:user-defined meta:name="DCTERMS.abstract">aanvraag watervergunning voor het aanleggen van kabels of leidingen in of nabij een oppervlaktewaterlichaam, Laageind 1, 3465 KG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ageind 1, 3465 KG Driebruggen (code HDSR307418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62</meta:user-defined>
    <meta:user-defined meta:name="OVERHEIDop.WsbID/DC.identifier">wsb-2023-9962</meta:user-defined>
    <meta:user-defined meta:name="OVERHEIDop.versieInformatie"/>
  </office:meta>
</office:document-meta>
</file>