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een distributieleiding in het profiel van vrije ruimte van a-water NL1. De werkzaamheden vinden plaats in de buurt van Leijweg 50 in Tilburg (0539141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7 augustus 2023 een aanvraag voor een vergunning in het kader van de Waterwet ontvangen voor het aanleggen van een distributieleiding in het profiel van vrije ruimte van a-water NL1 . De werkzaamheden vinden plaats in de buurt van Leijweg 50 in Tilburg. De locatie is kadastraal bekend als gemeente Tilburg (TBG01), sectie Y, nummer 2534 en sectie W, nummers 1032/1019 De aanvraag is geregistreerd met zaaknummer 0539141425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41425 vermelden.</text:p>
            <text:p text:style-name="common-al">
            <text:span text:style-name="nadrukvet">Bezwaar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96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6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6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watervergunning voor het aanleggen van een distributieleiding in het profiel van vrije ruimte van a-water NL1. De werkzaamheden vinden plaats in de buurt van Leijweg 50 in Tilburg (0539141425)</meta:user-defined>
    <meta:user-defined meta:name="DCTERMS.W3CDTF/DCTERMS.available">2023-08-11</meta:user-defined>
    <meta:user-defined meta:name="DCTERMS.W3CDTF/OVERHEIDop.jaargang">2023</meta:user-defined>
    <meta:user-defined meta:name="OVERHEIDop.publicationIssue">9960</meta:user-defined>
    <meta:user-defined meta:name="OVERHEIDop.WsbID/DC.identifier">wsb-2023-9960</meta:user-defined>
    <meta:user-defined meta:name="OVERHEIDop.versieInformatie"/>
  </office:meta>
</office:document-meta>
</file>