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1062 verleende vergunning voor het plaatsen van twee dammen met duikers, vervangen stuw en dempen en ter compensatie verbreden van waterlopen bij Noordervaart 186 in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5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5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5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691</meta:user-defined>
    <meta:user-defined meta:name="DCTERMS.abstract">het plaatsen van twee dammen met duikers, vervangen stuw en dempen en ter compensatie verbreden van waterlopen bij Noordervaart 186 in Stompeto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1062 verleende vergunning voor het plaatsen van twee dammen met duikers, vervangen stuw en dempen en ter compensatie verbreden van waterlopen bij Noordervaart 186 in Stompetor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54</meta:user-defined>
    <meta:user-defined meta:name="OVERHEIDop.WsbID/DC.identifier">wsb-2023-9954</meta:user-defined>
    <meta:user-defined meta:name="OVERHEIDop.versieInformatie"/>
  </office:meta>
</office:document-meta>
</file>