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in het kader van dijkversterkingstraject TiWa (Tiel-Waardenburg) t.p.v. Waalbandijk 14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in het kader van dijkversterkingstraject TiWa (Tiel-Waardenburg) t.p.v. Waalbandijk 14 te Varik een watervergunning te verlenen.  
</text:p>
            <text:p text:style-name="common-al">Zaaknummer: 2023049940
</text:p>
            <text:p text:style-name="common-al">Start bezwaartermijn: 09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952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952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49940</meta:user-defined>
    <meta:user-defined meta:name="DCTERMS.abstract">het uitvoeren van kabel- en leidingwerkzaamheden ter plaatse van de Waalbandijk 14 te Va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- en leidingwerkzaamheden in het kader van dijkversterkingstraject TiWa (Tiel-Waardenburg) t.p.v. Waalbandijk 14 te Varik</meta:user-defined>
    <meta:user-defined meta:name="DCTERMS.W3CDTF/DCTERMS.available">2023-08-11</meta:user-defined>
    <meta:user-defined meta:name="DCTERMS.W3CDTF/OVERHEIDop.jaargang">2023</meta:user-defined>
    <meta:user-defined meta:name="OVERHEIDop.publicationIssue">9952</meta:user-defined>
    <meta:user-defined meta:name="OVERHEIDop.WsbID/DC.identifier">wsb-2023-9952</meta:user-defined>
    <meta:user-defined meta:name="OVERHEIDop.versieInformatie"/>
  </office:meta>
</office:document-meta>
</file>