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 (Milieu effect rapportage)-beoordelingsbesluit 0539130242 volgens artikel 7.17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meldnotitie MER-beoordeling met een onderzoek naar de mogelijke milieueffecten ontvangen, in verband met het onttrekken voor Grondwater Mer beoordeling aanmeld notitie inprikkers Kempervennen te Westerhoven/Bergeijk.
				Het dagelijks bestuur heeft voor de gevraagde vergunning een beschikking opgesteld. Aan de vergunning zijn voorschriften verbonden.</text:p>
            <text:p text:style-name="common-al">Voor de grondwateronttrekking van de … moet een watervergunning worden aangevraagd op grond van de Keur van het Waterschap De Dommel 2015.</text:p>
            <text:p text:style-name="common-al">Volgens artikel 7.2 van de Wet milieubeheer en artikel 2 lid 5 jo. categorie D 15.2 van het Besluit MER is de voorgenomen onttrekking ook MER-beoordelingsplichtig.</text:p>
            <text:p text:style-name="common-al">Voorafgaand aan de aan te vragen watervergunning moet het dagelijks bestuur beoordelen of er voor de voorgenomen activiteit een MER moet worden opgesteld vanwege mogelijke belangrijke nadelige gevolgen voor het milieu.</text:p>
            <text:p text:style-name="common-al">
            <text:span text:style-name="nadrukvet">Besluit</text:span>
          </text:p>
            <text:p text:style-name="common-al">Uit de MER-beoordeling blijkt dat de activiteit naar verwachting niet leidt tot belangrijke nadelige gevolgen voor het milieu.</text:p>
            <text:p text:style-name="common-al">Het dagelijks bestuur van Waterschap De Dommel  heeft daarom op  besloten dat voorafgaand aan het onttrekken van grondwater aan de Dommelsedijk 1 5563AA Westerhoven, Postbus 10001 5280DA Boxtel, voor deze activiteit geen MER-procedure nodig is.</text:p>
            <text:p text:style-name="common-al">
            <text:span text:style-name="nadrukvet">Bezwaar / 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het MER-beoordelingsbesluit te zijner tijd kenbaar maken in het kader van de procedure die wordt gevolgd naar aanleiding van de aanvraag om een watervergunning voor de grondwateronttrekking. </text:p>
            <text:p text:style-name="common-al">
            <text:span text:style-name="nadrukvet">Inzage</text:span>
          </text:p>
            <text:p text:style-name="common-al">Het MER-beoordelingsbesluit en de bijbehorende stukken kunt u gedurende 6 weken na deze bekendmaking tijdens kantooruren op werkdagen en digitaal opvragen/inzien bij Waterschap De Dommel te 5283 WB Boxtel aan de Bosscheweg 56, en info@dommel.nl onder vermelding van het zaaknummer.</text:p>
            <text:p text:style-name="common-al">
            <text:span text:style-name="nadrukvet">Contact</text:span>
          </text:p>
            <text:p text:style-name="last-al">Voor vragen over deze bekendmaking kunt u contact opnemen met team vergunningen, telefoonnummer (0411) 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95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5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5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30242</meta:user-defined>
    <meta:user-defined meta:name="DCTERMS.abstract">Grondwater Mer beoordeling aanmeld notitie inprikkers Kempervennen te Westerhoven/Bergeijk</meta:user-defined>
    <dc:language>nl</dc:language>
    <meta:user-defined meta:name="OVERHEIDop.locatietype/OVERHEIDop.gebiedsmarkering">Punt</meta:user-defined>
    <meta:user-defined meta:name="DC.title">Bekendmaking MER (Milieu effect rapportage)-beoordelingsbesluit 0539130242 volgens artikel 7.17 van de Wet milieubeheer</meta:user-defined>
    <meta:user-defined meta:name="DCTERMS.W3CDTF/DCTERMS.available">2023-08-11</meta:user-defined>
    <meta:user-defined meta:name="OVERHEIDop.externeBijlage">Mer beoordeling geanonimiseerd|exb-2023-39237</meta:user-defined>
    <meta:user-defined meta:name="DCTERMS.W3CDTF/OVERHEIDop.jaargang">2023</meta:user-defined>
    <meta:user-defined meta:name="OVERHEIDop.publicationIssue">9950</meta:user-defined>
    <meta:user-defined meta:name="OVERHEIDop.WsbID/DC.identifier">wsb-2023-9950</meta:user-defined>
    <meta:user-defined meta:name="OVERHEIDop.versieInformatie"/>
  </office:meta>
</office:document-meta>
</file>