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men A en B aan de Ardeweg, Vundelaarsweg, Streilerweg en N791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iverse werkzaamheden ten behoeve van het verbreden van de A1 namelijk, het aanleggen van twee tijdelijke duikers in oppervlaktewaterlichamen A en B, het verlengen van een duiker in een oppervlaktewaterlichaam A, het tijdelijk afdammen van oppervlaktewaterlichamen A, het gebruik van stuwen en het aanbrengen van keerwanden op een duiker in een oppervlaktewaterlichaam A aan de Ardeweg, Vundelaarsweg, Streilerweg en N791 te Wilp.</text:p>
            <text:p text:style-name="common-al">De vergunning is verzonden op 9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augustus 2023 tot en met 22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1 augustus 2023</text:p>
            <text:p text:style-name="last-al">Het nummer van de vergunning is Z2023-06-0203/D2023-07-27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03/D2023-07-2729</meta:user-defined>
    <meta:user-defined meta:name="DCTERMS.abstract">Watervergunning voor werkzaamheden in oppervlaktewaterlichamen A en B aan de Ardeweg, Vundelaarsweg, Streilerweg en N791 te Wilp.</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in oppervlaktewaterlichamen A en B aan de Ardeweg, Vundelaarsweg, Streilerweg en N791 te Wilp</meta:user-defined>
    <meta:user-defined meta:name="DCTERMS.W3CDTF/DCTERMS.available">2023-08-11</meta:user-defined>
    <meta:user-defined meta:name="DCTERMS.W3CDTF/OVERHEIDop.jaargang">2023</meta:user-defined>
    <meta:user-defined meta:name="OVERHEIDop.publicationIssue">9946</meta:user-defined>
    <meta:user-defined meta:name="OVERHEIDop.WsbID/DC.identifier">wsb-2023-9946</meta:user-defined>
    <meta:user-defined meta:name="OVERHEIDop.versieInformatie"/>
  </office:meta>
</office:document-meta>
</file>