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bij oppervlaktewaterlichamen A en C nabij de Hilhorststraat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e volgende werkzaamheden nabij de Hilhorststraat te Eemnes; </text:p>
            <text:p text:style-name="common-al">- verwijderen van de duiker KDU-78513 uit oppervlaktewaterlichaam C WL_108248;</text:p>
            <text:p text:style-name="common-al">- verwijderen van de duiker KDU-79133 uit oppervlaktewaterlichaam A Veenwetering Zuid (WL_112979); </text:p>
            <text:p text:style-name="common-al">- verwijderen van de duiker KDU-79132 uit oppervlaktewaterlichaam A Veenwetering Zuid (WL_113629);</text:p>
            <text:p text:style-name="common-al">- aanbrengen van een dam met Ø 800mm duiker in oppervlaktewaterlichaam A Veenwetering Zuid (WL_35458);</text:p>
            <text:p text:style-name="common-al">- aanbrengen van een dam met Ø 800mm duiker in oppervlaktewaterlichaam A Veenwetering Zuid (WL_112979);</text:p>
            <text:p text:style-name="common-al">- aanbrengen van een dam met Ø 1250mm duiker in oppervlaktewaterlichaam A Zwanenwater (WL_113943);</text:p>
            <text:p text:style-name="common-al">- het nieuw graven van een oppervlaktewaterlichaam A en deze laten aansluiten bij oppervlaktewaterlichaam A, Veenwetering Zuid (WL_113007) en bij oppervlaktewaterlichaam A Veenwetering Zuid (WL_35457);</text:p>
            <text:p text:style-name="common-al">- geheel dempen van twee oppervlaktewaterlichamen C met codes WL_108249 en WL_108248;</text:p>
            <text:p text:style-name="common-al">- deels dempen van oppervlaktewaterlichaam A, genaamd Veenwetering Zuid (WL_113007) en oppervlaktewaterlichaam A Veenwetering Zuid (WL_112979);</text:p>
            <text:p text:style-name="common-al">- plaatsen van 130 meter houten beschoeiing in het nieuw te graven oppervlaktewaterlichaam A;</text:p>
            <text:p text:style-name="common-al">- het plaatsen van een brug over het nieuw te graven oppervlaktewaterlichaam A ten behoeve van het paardenpad.</text:p>
            <text:p text:style-name="common-al">De vergunning is verzonden op 9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augustus 2023 tot en met 22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11 augustus 2023</text:p>
            <text:p text:style-name="last-al">Het nummer van de vergunning is Z2023-03-0452/D2023-05-18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4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452/D2023-05-1899</meta:user-defined>
    <meta:user-defined meta:name="DCTERMS.abstract">Watervergunning voor diverse werkzaamheden bij oppervlaktewaterlichamen A en C nabij de Hilhorststraat te Eemnes.</meta:user-defined>
    <dc:language>nl</dc:language>
    <meta:user-defined meta:name="OVERHEIDop.locatietype/OVERHEIDop.gebiedsmarkering">Weg</meta:user-defined>
    <meta:user-defined meta:name="DC.title">Bekendmaking watervergunning voor diverse werkzaamheden bij oppervlaktewaterlichamen A en C nabij de Hilhorststraat te Eemnes</meta:user-defined>
    <meta:user-defined meta:name="DCTERMS.W3CDTF/DCTERMS.available">2023-08-11</meta:user-defined>
    <meta:user-defined meta:name="DCTERMS.W3CDTF/OVERHEIDop.jaargang">2023</meta:user-defined>
    <meta:user-defined meta:name="OVERHEIDop.publicationIssue">9942</meta:user-defined>
    <meta:user-defined meta:name="OVERHEIDop.WsbID/DC.identifier">wsb-2023-9942</meta:user-defined>
    <meta:user-defined meta:name="OVERHEIDop.versieInformatie"/>
  </office:meta>
</office:document-meta>
</file>