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nabij de Dommelsedijk te Westerhoven), 0539128666</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Grondwater retourbemaling Inprikker Westerhoven/Bergeijk Kempervennen.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de Dommelsedijk te Westerho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941</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941</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941</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128666</meta:user-defined>
    <meta:user-defined meta:name="DCTERMS.abstract">Grondwater retourbemaling Inprikker Westerhoven/Bergeijk Kempervennen</meta:user-defined>
    <dc:language>nl</dc:language>
    <meta:user-defined meta:name="OVERHEIDop.locatietype/OVERHEIDop.gebiedsmarkering">Punt</meta:user-defined>
    <meta:user-defined meta:name="DC.title">Bekendmaking Vergunning Waterwet, (nabij de Dommelsedijk te Westerhoven), 0539128666</meta:user-defined>
    <meta:user-defined meta:name="DCTERMS.W3CDTF/DCTERMS.available">2023-08-11</meta:user-defined>
    <meta:user-defined meta:name="OVERHEIDop.externeBijlage">watervergunning geanonimiseerd 0539128666|exb-2023-39194</meta:user-defined>
    <meta:user-defined meta:name="DCTERMS.W3CDTF/OVERHEIDop.jaargang">2023</meta:user-defined>
    <meta:user-defined meta:name="OVERHEIDop.publicationIssue">9941</meta:user-defined>
    <meta:user-defined meta:name="OVERHEIDop.WsbID/DC.identifier">wsb-2023-9941</meta:user-defined>
    <meta:user-defined meta:name="OVERHEIDop.versieInformatie"/>
  </office:meta>
</office:document-meta>
</file>