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3 duikers nabij de Vosbergendam 3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3 duikers nabij de Vosbergendam 34 in Rotterdam..</text:p>
            <text:p text:style-name="common-al">Zaaknummer: VTH202207-0617</text:p>
            <text:p text:style-name="common-al">Start bezwaartermijn (6 weken): 27-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617</meta:user-defined>
    <meta:user-defined meta:name="DCTERMS.abstract">het aanleggen van 3 duikers nabij de Vosbergendam 34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3 duikers nabij de Vosbergendam 34 in Rotterdam</meta:user-defined>
    <meta:user-defined meta:name="DCTERMS.W3CDTF/DCTERMS.available">2023-01-27</meta:user-defined>
    <meta:user-defined meta:name="DCTERMS.W3CDTF/OVERHEIDop.jaargang">2023</meta:user-defined>
    <meta:user-defined meta:name="OVERHEIDop.publicationIssue">994</meta:user-defined>
    <meta:user-defined meta:name="OVERHEIDop.WsbID/DC.identifier">wsb-2023-994</meta:user-defined>
    <meta:user-defined meta:name="OVERHEIDop.versieInformatie"/>
  </office:meta>
</office:document-meta>
</file>