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Aleida van Culemborgstraat 6a, 3401 XL IJsselstein (code HDSR307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Aleida van Culemborgstraat 6a, 3401 XL IJsselstein</text:p>
            <text:p text:style-name="common-al">Deze aanvraag is ontvangen op 3 augustus 2023 en geregistreerd onder zaak 307417 (OLO nummer 798733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3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3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3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07417</meta:user-defined>
    <meta:user-defined meta:name="DCTERMS.abstract">aanvraag watervergunning voor het aanleggen van kabels of leidingen in of nabij een oppervlaktewaterlichaam, Aleida van Culemborgstraat 6a, 3401 XL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Aleida van Culemborgstraat 6a, 3401 XL IJsselstein (code HDSR307417)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39</meta:user-defined>
    <meta:user-defined meta:name="OVERHEIDop.WsbID/DC.identifier">wsb-2023-9939</meta:user-defined>
    <meta:user-defined meta:name="OVERHEIDop.versieInformatie"/>
  </office:meta>
</office:document-meta>
</file>