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vanaf het Laurens Stommespad tot en met de Poelendaelesingel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MS kabels vanaf het Laurens Stommespad tot en met de Poelendaelesingel in Middelburg. De acceptatie is geregistreerd onder zaaknummer VOS2611.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3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11</meta:user-defined>
    <meta:user-defined meta:name="DCTERMS.abstract">Het verwijderen en aanleggen van MS kabels vanaf het Laurens Stommespad tot en met de Poelendaelesingel in Midde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MS kabels vanaf het Laurens Stommespad tot en met de Poelendaelesingel in Middelburg</meta:user-defined>
    <meta:user-defined meta:name="DCTERMS.W3CDTF/DCTERMS.available">2023-08-11</meta:user-defined>
    <meta:user-defined meta:name="DCTERMS.W3CDTF/OVERHEIDop.jaargang">2023</meta:user-defined>
    <meta:user-defined meta:name="OVERHEIDop.publicationIssue">9938</meta:user-defined>
    <meta:user-defined meta:name="OVERHEIDop.WsbID/DC.identifier">wsb-2023-9938</meta:user-defined>
    <meta:user-defined meta:name="OVERHEIDop.versieInformatie"/>
  </office:meta>
</office:document-meta>
</file>