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929 verleende vergunning voor het aanleggen van kabels onder een waterloop en in de kernzone van de regionale waterkering ter plaatse van Braakdijk 36 - 3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45</meta:user-defined>
    <meta:user-defined meta:name="DCTERMS.abstract">het aanleggen van kabels onder een waterloop en in de kernzone van de regionale waterkering ter plaatse van Braakdijk 36 - 39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0929 verleende vergunning voor het aanleggen van kabels onder een waterloop en in de kernzone van de regionale waterkering ter plaatse van Braakdijk 36 - 39 in Zaan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36</meta:user-defined>
    <meta:user-defined meta:name="OVERHEIDop.WsbID/DC.identifier">wsb-2023-9936</meta:user-defined>
    <meta:user-defined meta:name="OVERHEIDop.versieInformatie"/>
  </office:meta>
</office:document-meta>
</file>