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uitvoeren van kabelwerkzaamheden en het plaatsen van een trafostation ter hoogte van Westhavendijk 10 in Middelharni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uitvoeren van kabelwerkzaamheden en het plaatsen van een trafostation ter hoogte van Westhavendijk 10 in Middelharnis gemeente Goeree-Overflakkee een water- en wegenvergunning te verlenen.</text:p>
            <text:p text:style-name="common-al">Zaaknummer: VTH202305-0261</text:p>
            <text:p text:style-name="common-al">Start bezwaartermijn (6 weken): 11-08-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934</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34</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34</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5-0261</meta:user-defined>
    <meta:user-defined meta:name="DCTERMS.abstract">Het uitvoeren van kabelwerkzaamheden en het plaatsen van een trafostation ter hoogte van Westhavendijk 10 in Middelharnis.</meta:user-defined>
    <dc:language>nl</dc:language>
    <meta:user-defined meta:name="OVERHEIDop.locatietype/OVERHEIDop.gebiedsmarkering">Punt</meta:user-defined>
    <meta:user-defined meta:name="DC.title">Waterschap Hollandse Delta - water- en wegenvergunning voor het uitvoeren van kabelwerkzaamheden en het plaatsen van een trafostation ter hoogte van Westhavendijk 10 in Middelharnis</meta:user-defined>
    <meta:user-defined meta:name="DCTERMS.W3CDTF/DCTERMS.available">2023-08-11</meta:user-defined>
    <meta:user-defined meta:name="DCTERMS.W3CDTF/OVERHEIDop.jaargang">2023</meta:user-defined>
    <meta:user-defined meta:name="OVERHEIDop.publicationIssue">9934</meta:user-defined>
    <meta:user-defined meta:name="OVERHEIDop.WsbID/DC.identifier">wsb-2023-9934</meta:user-defined>
    <meta:user-defined meta:name="OVERHEIDop.versieInformatie"/>
  </office:meta>
</office:document-meta>
</file>