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LS kabel en een MS kabel in de Nieuwe Zuidbeeks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een LS kabel en een MS kabel in de Nieuwe Zuidbeekseweg in Vlissingen. De acceptatie is geregistreerd onder zaaknummer VOS260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08</meta:user-defined>
    <meta:user-defined meta:name="DCTERMS.abstract">Het aanleggen van een LS kabel en een MS kabel in de Nieuwe Zuidbeekseweg in Vlissingen.</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aanleggen van een LS kabel en een MS kabel in de Nieuwe Zuidbeekseweg in Vlissingen</meta:user-defined>
    <meta:user-defined meta:name="DCTERMS.W3CDTF/DCTERMS.available">2023-08-11</meta:user-defined>
    <meta:user-defined meta:name="DCTERMS.W3CDTF/OVERHEIDop.jaargang">2023</meta:user-defined>
    <meta:user-defined meta:name="OVERHEIDop.publicationIssue">9933</meta:user-defined>
    <meta:user-defined meta:name="OVERHEIDop.WsbID/DC.identifier">wsb-2023-9933</meta:user-defined>
    <meta:user-defined meta:name="OVERHEIDop.versieInformatie"/>
  </office:meta>
</office:document-meta>
</file>