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Beatrixkanaal te Woensel), 053913207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wijzigingsvergunning Z/19/074703 aanleg Fietsbrug Beatrixkanaal (KW6) in Eindhoven.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930</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30</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30</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32077</meta:user-defined>
    <meta:user-defined meta:name="DCTERMS.abstract">wijzigingsvergunning Z/19/074703 aanleg Fietsbrug Beatrixkanaal (KW6) in Eindhoven</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Beatrixkanaal te Woensel), 0539132077</meta:user-defined>
    <meta:user-defined meta:name="DCTERMS.W3CDTF/DCTERMS.available">2023-08-11</meta:user-defined>
    <meta:user-defined meta:name="OVERHEIDop.externeBijlage">watervergunning geanonimiseerd 0539132077|exb-2023-39184</meta:user-defined>
    <meta:user-defined meta:name="DCTERMS.W3CDTF/OVERHEIDop.jaargang">2023</meta:user-defined>
    <meta:user-defined meta:name="OVERHEIDop.publicationIssue">9930</meta:user-defined>
    <meta:user-defined meta:name="OVERHEIDop.WsbID/DC.identifier">wsb-2023-9930</meta:user-defined>
    <meta:user-defined meta:name="OVERHEIDop.versieInformatie"/>
  </office:meta>
</office:document-meta>
</file>