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overige beplanting, S L van Alterenlaan 27, 3413 MJ Jaarsveld (code HDSR307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overige beplanting, S L van Alterenlaan 27, 3413 MJ Jaarsveld in de gemeente Lopik. </text:p>
            <text:p text:style-name="common-al">Deze aanvraag is ontvangen op 5 augustus 2023 en geregistreerd onder zaak 307620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2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7410</meta:user-defined>
    <meta:user-defined meta:name="DCTERMS.abstract">aanvraag watervergunning voor het aanbrengen van overige beplanting, S L van Alterenlaan 27, 3413 MJ Jaars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van overige beplanting, S L van Alterenlaan 27, 3413 MJ Jaarsveld (code HDSR307410)</meta:user-defined>
    <meta:user-defined meta:name="DCTERMS.W3CDTF/DCTERMS.available">2023-08-10</meta:user-defined>
    <meta:user-defined meta:name="DCTERMS.W3CDTF/OVERHEIDop.jaargang">2023</meta:user-defined>
    <meta:user-defined meta:name="OVERHEIDop.publicationIssue">9929</meta:user-defined>
    <meta:user-defined meta:name="OVERHEIDop.WsbID/DC.identifier">wsb-2023-9929</meta:user-defined>
    <meta:user-defined meta:name="OVERHEIDop.versieInformatie"/>
  </office:meta>
</office:document-meta>
</file>