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een toegangsweg met 5 dammen met duiker ten behoeve van de aanleg van een windmolenpark op de locatie nabij Zuwedijk 7a in Schalkwijk (code HDSR307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een toegangsweg met 5 dammen met duiker ten behoeve van de aanleg van een windmolenpark op de locatie nabij Zuwedijk 7a in Schalkwijk in de gemeente Hou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412</meta:user-defined>
    <meta:user-defined meta:name="DCTERMS.abstract">Melding activiteit voor het aanleggen van een toegangsweg met 5 dammen met duiker ten behoeve van de aanleg van een windmolenpark op de locatie nabij Zuwedijk 7a in Schalkwijk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aanleggen van een toegangsweg met 5 dammen met duiker ten behoeve van de aanleg van een windmolenpark op de locatie nabij Zuwedijk 7a in Schalkwijk (code HDSR307412)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27</meta:user-defined>
    <meta:user-defined meta:name="OVERHEIDop.WsbID/DC.identifier">wsb-2023-9927</meta:user-defined>
    <meta:user-defined meta:name="OVERHEIDop.versieInformatie"/>
  </office:meta>
</office:document-meta>
</file>