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en aanleggen van dammen aan de Westhofweg en Tweede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verwijderen en aanleggen van dammen aan de Westhofweg en Tweedeweg in Rilland. De documenten zijn geregistreerd onder nummer VOS2125.</text:p>
            <text:p text:style-name="tussenkopcur">Waarom publiceert het waterschap dit bericht?</text:p>
            <text:p text:style-name="common-al">Een watervergunning en ontheffing worden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9 sept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2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2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2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125</meta:user-defined>
    <meta:user-defined meta:name="DCTERMS.abstract">Verwijderen en aanleggen dammen aan de Westhofweg in Ril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oor het verwijderen en aanleggen van dammen aan de Westhofweg en Tweedeweg in Rilland</meta:user-defined>
    <meta:user-defined meta:name="DCTERMS.W3CDTF/DCTERMS.available">2023-08-10</meta:user-defined>
    <meta:user-defined meta:name="DCTERMS.W3CDTF/OVERHEIDop.jaargang">2023</meta:user-defined>
    <meta:user-defined meta:name="OVERHEIDop.publicationIssue">9926</meta:user-defined>
    <meta:user-defined meta:name="OVERHEIDop.WsbID/DC.identifier">wsb-2023-9926</meta:user-defined>
    <meta:user-defined meta:name="OVERHEIDop.versieInformatie"/>
  </office:meta>
</office:document-meta>
</file>