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Trekweg 1, Wijk bij Duurstedek (code HDSR307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Trekweg 1, in de gemeente Wijk bij Duurstede</text:p>
            <text:p text:style-name="common-al">Deze aanvraag is ontvangen op 3 augustus 2023 en geregistreerd onder zaak 307283 (OLO nummer 798478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07283</meta:user-defined>
    <meta:user-defined meta:name="DCTERMS.abstract">Nieuwe aanvraag voor een watervergunning voor het aanleggen van kabels of leidingen in of nabij een oppervlaktewaterlichaam, Trekweg 1, in de gemeente Wijk bij Duurstede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Trekweg 1, Wijk bij Duurstedek (code HDSR307283)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23</meta:user-defined>
    <meta:user-defined meta:name="OVERHEIDop.WsbID/DC.identifier">wsb-2023-9923</meta:user-defined>
    <meta:user-defined meta:name="OVERHEIDop.versieInformatie"/>
  </office:meta>
</office:document-meta>
</file>