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brengen van een steiger, bij nieuwbouw project Oranje Bolwerk, Oudewater (code HDSR1761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brengen van een steiger, bij nieuwbouw project Oranje Bolwerk, naast Lange Burchwal 8, in de gemeente Oudewater. Deze aanvraag is ontvangen op 3 augustus 2023 en geregistreerd onder zaak 307278 (OLO 798395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0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2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2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2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07278</meta:user-defined>
    <meta:user-defined meta:name="DCTERMS.abstract">Nieuwe aanvraag voor een watervergunning voor het aanbrengen van een steiger, bij nieuwbouw project Oranje Bolwerk, naast Lange Burchwal 8, in de gemeente Oudewater</meta:user-defined>
    <dc:language>nl</dc:language>
    <meta:user-defined meta:name="OVERHEIDop.locatietype/OVERHEIDop.gebiedsmarkering">Vlak</meta:user-defined>
    <meta:user-defined meta:name="DC.title">Hoogheemraadschap De Stichtse Rijnlanden – Nieuwe aanvraag watervergunning voor het aanbrengen van een steiger, bij nieuwbouw project Oranje Bolwerk, Oudewater (code HDSR176136)</meta:user-defined>
    <meta:user-defined meta:name="DCTERMS.W3CDTF/DCTERMS.available">2023-08-10</meta:user-defined>
    <meta:user-defined meta:name="DCTERMS.W3CDTF/OVERHEIDop.jaargang">2023</meta:user-defined>
    <meta:user-defined meta:name="OVERHEIDop.publicationIssue">9922</meta:user-defined>
    <meta:user-defined meta:name="OVERHEIDop.WsbID/DC.identifier">wsb-2023-9922</meta:user-defined>
    <meta:user-defined meta:name="OVERHEIDop.versieInformatie"/>
  </office:meta>
</office:document-meta>
</file>