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0377 verleende vergunning voor het plaatsen van een brug, ter ontsluiting van een kast voor het elektranetwerk, nabij Nieuweweg 2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2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2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2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72</meta:user-defined>
    <meta:user-defined meta:name="DCTERMS.abstract">het plaatsen van een brug, ter ontsluiting van een kast voor het elektranetwerk, nabij Nieuweweg 2 in Benning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0377 verleende vergunning voor het plaatsen van een brug, ter ontsluiting van een kast voor het elektranetwerk, nabij Nieuweweg 2 in Benningbroek</meta:user-defined>
    <meta:user-defined meta:name="DCTERMS.W3CDTF/DCTERMS.available">2023-08-10</meta:user-defined>
    <meta:user-defined meta:name="DCTERMS.W3CDTF/OVERHEIDop.jaargang">2023</meta:user-defined>
    <meta:user-defined meta:name="OVERHEIDop.publicationIssue">9921</meta:user-defined>
    <meta:user-defined meta:name="OVERHEIDop.WsbID/DC.identifier">wsb-2023-9921</meta:user-defined>
    <meta:user-defined meta:name="OVERHEIDop.versieInformatie"/>
  </office:meta>
</office:document-meta>
</file>