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eislagen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671622 ingevolge de Keur waterschap Brabantse Delta 2015 bekend gemaakt op 8 augustus 2023 voor het bouwen, hebben en onderhouden van een schuur op het talud en beschermingszone van een a-water (OVK08600), ter hoogte van de Keislagen 2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2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eislagen 25 te Breda.</meta:user-defined>
    <meta:user-defined meta:name="DCTERMS.W3CDTF/DCTERMS.available">2023-08-10</meta:user-defined>
    <meta:user-defined meta:name="DCTERMS.W3CDTF/OVERHEIDop.jaargang">2023</meta:user-defined>
    <meta:user-defined meta:name="OVERHEIDop.externeBijlage">Besluit 671622|exb-2023-39133</meta:user-defined>
    <meta:user-defined meta:name="OVERHEIDop.externeBijlage">662117-A|exb-2023-39134</meta:user-defined>
    <meta:user-defined meta:name="OVERHEIDop.externeBijlage">662117-B|exb-2023-39135</meta:user-defined>
    <meta:user-defined meta:name="OVERHEIDop.externeBijlage">662117-C|exb-2023-39136</meta:user-defined>
    <meta:user-defined meta:name="OVERHEIDop.publicationIssue">9920</meta:user-defined>
    <meta:user-defined meta:name="OVERHEIDop.WsbID/DC.identifier">wsb-2023-9920</meta:user-defined>
    <meta:user-defined meta:name="OVERHEIDop.versieInformatie"/>
  </office:meta>
</office:document-meta>
</file>