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maken van een gestuurde boring van de Jacominastraat naar de Hillestraat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maken van een gestuurde boring van de Jacominastraat naar de Hillestraat te Rotterdam..</text:p>
            <text:p text:style-name="common-al">Zaaknummer: VTH202211-0500</text:p>
            <text:p text:style-name="common-al">Start bezwaartermijn (6 weken): 27-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500</meta:user-defined>
    <meta:user-defined meta:name="DCTERMS.abstract">het maken van een gestuurde boring van de Jacominastraat naar de Hillestraat te Rotter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maken van een gestuurde boring van de Jacominastraat naar de Hillestraat te Rotterdam</meta:user-defined>
    <meta:user-defined meta:name="DCTERMS.W3CDTF/DCTERMS.available">2023-01-27</meta:user-defined>
    <meta:user-defined meta:name="DCTERMS.W3CDTF/OVERHEIDop.jaargang">2023</meta:user-defined>
    <meta:user-defined meta:name="OVERHEIDop.publicationIssue">992</meta:user-defined>
    <meta:user-defined meta:name="OVERHEIDop.WsbID/DC.identifier">wsb-2023-992</meta:user-defined>
    <meta:user-defined meta:name="OVERHEIDop.versieInformatie"/>
  </office:meta>
</office:document-meta>
</file>