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vlonder, bij locatie Utrechtseweg 45, te Utrecht (code HDSR307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vlonder, bij locatie Utrechtseweg 45, in de gemeente Utrecht. Deze aanvraag is ontvangen op 2 augustus 2023 en geregistreerd onder zaak 307165 (OLO 798226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1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07165</meta:user-defined>
    <meta:user-defined meta:name="DCTERMS.abstract">Nieuwe aanvraag voor een watervergunning ontvangen voor het aanleggen van een vlonder, bij locatie Utrechtseweg 45, in de gemeente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vlonder, bij locatie Utrechtseweg 45, te Utrecht (code HDSR307165)</meta:user-defined>
    <meta:user-defined meta:name="DCTERMS.W3CDTF/DCTERMS.available">2023-08-10</meta:user-defined>
    <meta:user-defined meta:name="DCTERMS.W3CDTF/OVERHEIDop.jaargang">2023</meta:user-defined>
    <meta:user-defined meta:name="OVERHEIDop.publicationIssue">9915</meta:user-defined>
    <meta:user-defined meta:name="OVERHEIDop.WsbID/DC.identifier">wsb-2023-9915</meta:user-defined>
    <meta:user-defined meta:name="OVERHEIDop.versieInformatie"/>
  </office:meta>
</office:document-meta>
</file>