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orenbocht en Wilhelminaplein Oost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666479 ingevolge de Keur waterschap Brabantse Delta 2015 bekend gemaakt op 7 augustus 2023 voor het aanleggen, hebben en onderhouden van leidingenvoor de afvoer van hemelwater afkomstig van de aan te leggen brug in de zoneringen van de primaire waterkering DWK00295, tussen de Korenbocht en Wilhelminaplein Oos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augustus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10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1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1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1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van waterschap Brabantse Delta voor waterhuishoudkundige werkzaamheden ter hoogte van de Korenbocht en Wilhelminaplein Oost te Oosterhout.</meta:user-defined>
    <meta:user-defined meta:name="DCTERMS.W3CDTF/DCTERMS.available">2023-08-10</meta:user-defined>
    <meta:user-defined meta:name="DCTERMS.W3CDTF/OVERHEIDop.jaargang">2023</meta:user-defined>
    <meta:user-defined meta:name="OVERHEIDop.externeBijlage">Besluit 664672|exb-2023-39082</meta:user-defined>
    <meta:user-defined meta:name="OVERHEIDop.externeBijlage">0652659955-A (topografie)|exb-2023-39083</meta:user-defined>
    <meta:user-defined meta:name="OVERHEIDop.externeBijlage">0652659955-B (locatie werkzaamheden);|exb-2023-39084</meta:user-defined>
    <meta:user-defined meta:name="OVERHEIDop.externeBijlage">0652659955-C (T304.1, ondergrondse infra)|exb-2023-39085</meta:user-defined>
    <meta:user-defined meta:name="OVERHEIDop.publicationIssue">9914</meta:user-defined>
    <meta:user-defined meta:name="OVERHEIDop.WsbID/DC.identifier">wsb-2023-9914</meta:user-defined>
    <meta:user-defined meta:name="OVERHEIDop.versieInformatie"/>
  </office:meta>
</office:document-meta>
</file>