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Dirty Monkey Run op 17 september 2023 nabij Boslaan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03</text:p>
            <text:p text:style-name="common-al">Waterschap Vechtstromen heeft een watervergunning verleend voor het houden van het evenement Dirty Monkey Run op 17 september 2023, ter plaatse van de waterloop WL03109 nabij de Boslaan te Gramsbergen. Ter hoogte van de percelen kadastraal bekend als gemeente Gramsbergen, sectie M, nummers 812, 1419 en 1494.</text:p>
            <text:p text:style-name="common-al">In week 36 en 37 worden een 40-tal hindernissen opgebouwd. In week 38 worden deze weer gedemonteerd en verwijderd.</text:p>
            <text:p text:style-name="common-al">De watervergunning is op 8 augustus 2023 verzonden aan de aanvrager (bekendgemaakt).</text:p>
            <text:p text:style-name="common-al">
            <text:span text:style-name="nadrukvet">Waarom publiceert het</text:span>
            <text:span text:style-name="nadrukvet">waterschap</text:span>
            <text:span text:style-name="nadrukvet">dit</text:span>
            <text:span text:style-name="nadrukvet">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text:span>
            <text:span text:style-name="nadrukvet">watervergunning</text:span>?</text:p>
            <text:p text:style-name="common-al">U kunt het waterschap tot 19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het evenement Dirty Monkey Run op 17 september 2023 nabij Boslaan te Gramsbergen</meta:user-defined>
    <meta:user-defined meta:name="DCTERMS.W3CDTF/DCTERMS.available">2023-08-10</meta:user-defined>
    <meta:user-defined meta:name="DCTERMS.W3CDTF/OVERHEIDop.jaargang">2023</meta:user-defined>
    <meta:user-defined meta:name="OVERHEIDop.publicationIssue">9913</meta:user-defined>
    <meta:user-defined meta:name="OVERHEIDop.WsbID/DC.identifier">wsb-2023-9913</meta:user-defined>
    <meta:user-defined meta:name="OVERHEIDop.versieInformatie"/>
  </office:meta>
</office:document-meta>
</file>