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warsgracht 7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A-watergangen WV335 en WV260 (inclusief beschermingszones) voor de reconstructie van het 2e deel van het fietspad Giethoorn-Jonen, nabij Dwarsgracht 7 in Giethoorn (<text:span text:style-name="nadrukcur">dossiernummer Z/23/055861; verzenddatum 8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1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warsgracht 7 in Giethoorn</meta:user-defined>
    <meta:user-defined meta:name="DCTERMS.W3CDTF/DCTERMS.available">2023-08-10</meta:user-defined>
    <meta:user-defined meta:name="DCTERMS.W3CDTF/OVERHEIDop.jaargang">2023</meta:user-defined>
    <meta:user-defined meta:name="OVERHEIDop.publicationIssue">9912</meta:user-defined>
    <meta:user-defined meta:name="OVERHEIDop.WsbID/DC.identifier">wsb-2023-9912</meta:user-defined>
    <meta:user-defined meta:name="OVERHEIDop.versieInformatie"/>
  </office:meta>
</office:document-meta>
</file>