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0877 uitvoeren van een bronbemaling nabij het aquaduct (Leppa Akwadukt)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3 heeft het dagelijks bestuur van Wetterskip Fryslân een watervergunning verleend aan Rijkswaterstaat te Grou voor het uitvoeren van een bronbemaling nabij het aquaduct (Leppa Akwadukt) te Akkrum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90877 uitvoeren van een bronbemaling nabij het aquaduct (Leppa Akwadukt) te Akkrum</meta:user-defined>
    <meta:user-defined meta:name="DCTERMS.W3CDTF/DCTERMS.available">2023-08-10</meta:user-defined>
    <meta:user-defined meta:name="DCTERMS.W3CDTF/OVERHEIDop.jaargang">2023</meta:user-defined>
    <meta:user-defined meta:name="OVERHEIDop.publicationIssue">9911</meta:user-defined>
    <meta:user-defined meta:name="OVERHEIDop.WsbID/DC.identifier">wsb-2023-9911</meta:user-defined>
    <meta:user-defined meta:name="OVERHEIDop.versieInformatie"/>
  </office:meta>
</office:document-meta>
</file>