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in de buut van Lange dijk 4 in Reusel, 05391001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glasvezelkabel aan de Lange dijk 4 in Reusel. Kruist A-water Rouwenbogtloop RS55.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0170</meta:user-defined>
    <meta:user-defined meta:name="DCTERMS.abstract">aanleg glasvezelkabel aan de Lange dijk 4 in Reusel. Kruist A-water Rouwenbogtloop RS55</meta:user-defined>
    <dc:language>nl</dc:language>
    <meta:user-defined meta:name="OVERHEIDop.locatietype/OVERHEIDop.gebiedsmarkering">Punt</meta:user-defined>
    <meta:user-defined meta:name="DC.title">Bekendmaking Vergunning Waterwet, in de buut van Lange dijk 4 in Reusel, 0539100170</meta:user-defined>
    <meta:user-defined meta:name="DCTERMS.W3CDTF/DCTERMS.available">2023-01-27</meta:user-defined>
    <meta:user-defined meta:name="DCTERMS.W3CDTF/OVERHEIDop.jaargang">2023</meta:user-defined>
    <meta:user-defined meta:name="OVERHEIDop.publicationIssue">991</meta:user-defined>
    <meta:user-defined meta:name="OVERHEIDop.WsbID/DC.identifier">wsb-2023-991</meta:user-defined>
    <meta:user-defined meta:name="OVERHEIDop.versieInformatie"/>
  </office:meta>
</office:document-meta>
</file>