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0126 verleende vergunning voor het wijzigen(andere locatie verbreding) van de vergunning voor de bouw van een kas met kantoor en het verbreden van waterlopen bij Middenweg 52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0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0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0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778</meta:user-defined>
    <meta:user-defined meta:name="DCTERMS.abstract">het wijzigen(andere locatie verbreding) van de vergunning voor de bouw van een kas met kantoor en het verbreden van waterlopen bij Middenweg 52 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950126 verleende vergunning voor het wijzigen(andere locatie verbreding) van de vergunning voor de bouw van een kas met kantoor en het verbreden van waterlopen bij Middenweg 52 Andijk</meta:user-defined>
    <meta:user-defined meta:name="DCTERMS.W3CDTF/DCTERMS.available">2023-08-10</meta:user-defined>
    <meta:user-defined meta:name="DCTERMS.W3CDTF/OVERHEIDop.jaargang">2023</meta:user-defined>
    <meta:user-defined meta:name="OVERHEIDop.publicationIssue">9909</meta:user-defined>
    <meta:user-defined meta:name="OVERHEIDop.WsbID/DC.identifier">wsb-2023-9909</meta:user-defined>
    <meta:user-defined meta:name="OVERHEIDop.versieInformatie"/>
  </office:meta>
</office:document-meta>
</file>