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Klachtenregeling Wetterskip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Algemeen bestuur heeft, gelet op het voorstel van het dagelijks bestuur op 18 juli 2023 vastgesteld, de gewijzigde</text:p>
            <text:p text:style-name="al">
            <text:span text:style-name="nadrukvet">Klachtenregeling </text:span>
            <text:span text:style-name="nadrukvet">Wetterskip</text:span>
            <text:span text:style-name="nadrukvet"> Fryslân</text:span>
          </text:p>
            <text:p text:style-name="al">Besloten is de Klachtenregeling Wetterskip Fryslân aan te vullen met een (interne) beroepsmogelijkheid voor klager en beklaagde ambtenaar om de klacht voor te leggen aan de bezwarencommissie Wetterskip Fryslân.</text:p>
            <text:p text:style-name="al">Hiermee wordt een onafhankelijke en onpartijdige behandeling van klachten geborgd. </text:p>
            <text:p text:style-name="al">U vindt een link naar de regeling onder ‘Gerelateerd &gt; Geconsolideerde regelgeving’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990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0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0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8/xml/MC-DRP-Verordeningen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9:2 Awb]|[1.0:v:BWBR0005537&amp;artikel=9:2</meta:user-defined>
    <meta:user-defined meta:name="DCTERMS.alternative">Klachtenregeling Wetterskip Fryslân</meta:user-defined>
    <dc:language>nl</dc:language>
    <meta:user-defined meta:name="OVERHEIDop.locatietype/OVERHEIDop.gebiedsmarkering">Waterschap</meta:user-defined>
    <meta:user-defined meta:name="DC.title">KLACHTENREGELING WETTERSKIP FRYSLÂN</meta:user-defined>
    <meta:user-defined meta:name="DCTERMS.W3CDTF/DCTERMS.available">2023-08-10</meta:user-defined>
    <meta:user-defined meta:name="DCTERMS.W3CDTF/OVERHEIDop.jaargang">2023</meta:user-defined>
    <meta:user-defined meta:name="OVERHEIDop.publicationIssue">9907</meta:user-defined>
    <meta:user-defined meta:name="OVERHEIDop.betreftRegeling">CVDR381876_2</meta:user-defined>
    <meta:user-defined meta:name="xs:date/OVERHEIDop.startdatum">2023-07-18</meta:user-defined>
    <meta:user-defined meta:name="OVERHEIDop.WsbID/DC.identifier">wsb-2023-9907</meta:user-defined>
    <meta:user-defined meta:name="OVERHEIDop.versieInformatie"/>
  </office:meta>
</office:document-meta>
</file>