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eit 2 te Ri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augustus 2023 met registratienummer 0652672813 voor het graven van 2 vennen en een bestaande ven aanpassen binnen de attentiegebied ten behoeve van natuurontwikkeling op het nieuwe landgoed Leijvennen ter hoogte van de Reit 2 te Rie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0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0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0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0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Reit 2 te Riel.</meta:user-defined>
    <meta:user-defined meta:name="DCTERMS.W3CDTF/DCTERMS.available">2023-08-10</meta:user-defined>
    <meta:user-defined meta:name="DCTERMS.W3CDTF/OVERHEIDop.jaargang">2023</meta:user-defined>
    <meta:user-defined meta:name="OVERHEIDop.publicationIssue">9906</meta:user-defined>
    <meta:user-defined meta:name="OVERHEIDop.WsbID/DC.identifier">wsb-2023-9906</meta:user-defined>
    <meta:user-defined meta:name="OVERHEIDop.versieInformatie"/>
  </office:meta>
</office:document-meta>
</file>