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en voor het graven van oppervlaktewater op de locatie bij Van Teylingenweg 138 in Kamerik. (code HDSR2990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aanleggen van een dam met duiker en voor het graven van oppervlaktewater op de locatie bij Van Teylingenweg 138 in Kamerik in de gemeente Woerden (code HDSR299037) (OLO 7967477)</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0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0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0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99037</meta:user-defined>
    <meta:user-defined meta:name="DCTERMS.abstract">Melding activiteit voor het aanleggen van een dam met duiker en voor het graven van oppervlaktewater op de locatie bij Van Teylingenweg 138 in Kamerik in de gemeente Woe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aanleggen van een dam met duiker en voor het graven van oppervlaktewater op de locatie bij Van Teylingenweg 138 in Kamerik. (code HDSR299037)</meta:user-defined>
    <meta:user-defined meta:name="DCTERMS.W3CDTF/DCTERMS.available">2023-08-10</meta:user-defined>
    <meta:user-defined meta:name="DCTERMS.W3CDTF/OVERHEIDop.jaargang">2023</meta:user-defined>
    <meta:user-defined meta:name="OVERHEIDop.publicationIssue">9905</meta:user-defined>
    <meta:user-defined meta:name="OVERHEIDop.WsbID/DC.identifier">wsb-2023-9905</meta:user-defined>
    <meta:user-defined meta:name="OVERHEIDop.versieInformatie"/>
  </office:meta>
</office:document-meta>
</file>