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Plan Helberg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woning</text:p>
            <text:p text:style-name="common-al">Locatie: Plan Helbergen, kavel 19 Zutphen</text:p>
            <text:p text:style-name="common-al">Zaaknummer: 114157</text:p>
            <text:p text:style-name="common-al">Datum bekendmaking besluit: 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bouwen van een woning op Plan Helbergen in Zutphen</meta:user-defined>
    <meta:user-defined meta:name="DCTERMS.W3CDTF/DCTERMS.available">2023-08-10</meta:user-defined>
    <meta:user-defined meta:name="DCTERMS.W3CDTF/OVERHEIDop.jaargang">2023</meta:user-defined>
    <meta:user-defined meta:name="OVERHEIDop.publicationIssue">9903</meta:user-defined>
    <meta:user-defined meta:name="OVERHEIDop.WsbID/DC.identifier">wsb-2023-9903</meta:user-defined>
    <meta:user-defined meta:name="OVERHEIDop.versieInformatie"/>
  </office:meta>
</office:document-meta>
</file>