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50116 verleende vergunning voor het verwijderen/leggen van elektrakabels bij Koopvaardersschutsluis, in/kruisende een primaire waterkering, nabij Het Nieuwe Werk 54A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02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0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0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859</meta:user-defined>
    <meta:user-defined meta:name="DCTERMS.abstract">het verwijderen/leggen van elektrakabels bij Koopvaardersschutsluis, in/kruisende een primaire waterkering, nabij Het Nieuwe Werk 54A in Den H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50116 verleende vergunning voor het verwijderen/leggen van elektrakabels bij Koopvaardersschutsluis, in/kruisende een primaire waterkering, nabij Het Nieuwe Werk 54A in Den Helder</meta:user-defined>
    <meta:user-defined meta:name="DCTERMS.W3CDTF/DCTERMS.available">2023-08-10</meta:user-defined>
    <meta:user-defined meta:name="DCTERMS.W3CDTF/OVERHEIDop.jaargang">2023</meta:user-defined>
    <meta:user-defined meta:name="OVERHEIDop.publicationIssue">9902</meta:user-defined>
    <meta:user-defined meta:name="OVERHEIDop.WsbID/DC.identifier">wsb-2023-9902</meta:user-defined>
    <meta:user-defined meta:name="OVERHEIDop.versieInformatie"/>
  </office:meta>
</office:document-meta>
</file>