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0117 verleende vergunning voor het leggen van een glasvezelkabel in Oudkarspel e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14</meta:user-defined>
    <meta:user-defined meta:name="DCTERMS.abstract">het leggen van een glasvezelkabel in Oudkarspel en Noord-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0117 verleende vergunning voor het leggen van een glasvezelkabel in Oudkarspel en Noord-Scharwoude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01</meta:user-defined>
    <meta:user-defined meta:name="OVERHEIDop.WsbID/DC.identifier">wsb-2023-9901</meta:user-defined>
    <meta:user-defined meta:name="OVERHEIDop.versieInformatie"/>
  </office:meta>
</office:document-meta>
</file>