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wijzigen van een watervergunning voor het compenseren en dempen van oppervlakte water, De Groendijck 16, 3465 JB Driebruggen (code HDSR30762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wijzigen van een watervergunning voor het compenseren en dempen van oppervlakte water, De Groendijck 16, 3465 JB Driebruggen in de gemeente Bodegraven-Reeuwijk. </text:p>
            <text:p text:style-name="common-al">Deze aanvraag is ontvangen op 3 augustus 2023 en geregistreerd onder zaak 307620 </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0 augustus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900</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00</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00</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307620</meta:user-defined>
    <meta:user-defined meta:name="DCTERMS.abstract">aanvraag watervergunning voor het wijzigen van een watervergunning voor het compenseren en dempen van oppervlakte water, De Groendijck 16, 3465 JB Driebruggen</meta:user-defined>
    <dc:language>nl</dc:language>
    <meta:user-defined meta:name="OVERHEIDop.locatietype/OVERHEIDop.gebiedsmarkering">Adres</meta:user-defined>
    <meta:user-defined meta:name="DC.title">Hoogheemraadschap De Stichtse Rijnlanden – Nieuwe aanvraag watervergunning voor het wijzigen van een watervergunning voor het compenseren en dempen van oppervlakte water, De Groendijck 16, 3465 JB Driebruggen (code HDSR307620)</meta:user-defined>
    <meta:user-defined meta:name="DCTERMS.W3CDTF/DCTERMS.available">2023-08-10</meta:user-defined>
    <meta:user-defined meta:name="DCTERMS.W3CDTF/OVERHEIDop.jaargang">2023</meta:user-defined>
    <meta:user-defined meta:name="OVERHEIDop.publicationIssue">9900</meta:user-defined>
    <meta:user-defined meta:name="OVERHEIDop.WsbID/DC.identifier">wsb-2023-9900</meta:user-defined>
    <meta:user-defined meta:name="OVERHEIDop.versieInformatie"/>
  </office:meta>
</office:document-meta>
</file>