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aaldeweg 3 in Kamperveen (Naaldewegbru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gang “KV”, inclusief beschermingszone, door het vervangen van een brug nabij de Naaldeweg 3 in Kamperveen (Naaldewegbrug) (<text:span text:style-name="nadrukcur">dossiernummer Z/22/051469</text:span><text:span text:style-name="nadrukcur">; verzenddatum 25 </text:span><text:span text:style-name="nadrukcur">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Naaldeweg 3 in Kamperveen (Naaldewegbrug)</meta:user-defined>
    <meta:user-defined meta:name="DCTERMS.W3CDTF/DCTERMS.available">2023-01-27</meta:user-defined>
    <meta:user-defined meta:name="DCTERMS.W3CDTF/OVERHEIDop.jaargang">2023</meta:user-defined>
    <meta:user-defined meta:name="OVERHEIDop.publicationIssue">990</meta:user-defined>
    <meta:user-defined meta:name="OVERHEIDop.WsbID/DC.identifier">wsb-2023-990</meta:user-defined>
    <meta:user-defined meta:name="OVERHEIDop.versieInformatie"/>
  </office:meta>
</office:document-meta>
</file>