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vullen van het bestaande grindbed van een drinkwaterpunt, ter hoogte van Saskia van Uijlenburgkade 114 1058GA Amsterdam - AGV - WN2022-0057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vullen van het bestaande grindbed van een drinkwaterpunt, ter hoogte van Saskia van Uijlenburgkade 114 1058GA Amsterdam. Het zaaknummer is WN2022-005736.</text:p>
            <text:p text:style-name="common-al">Dit maatwerkbesluit is verzonden op 02-01-2023.</text:p>
            <text:p text:style-name="common-al">
            <text:span text:style-name="nadrukvet">Inzien van de stukken</text:span>
          </text:p>
            <text:p text:style-name="common-al">U kunt het besluit en de bijlagen inzien. Stuur daarvoor een e-mail naar ondersteuningvth@waternet.nl. Vermeld dan uw zaaknummer WN2022-00573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36</meta:user-defined>
    <meta:user-defined meta:name="DCTERMS.abstract">Melding Keur, Stichting Waternet, Saskia van Uijlenburgkade 14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vullen van het bestaande grindbed van een drinkwaterpunt, ter hoogte van Saskia van Uijlenburgkade 114 1058GA Amsterdam - AGV - WN2022-005736</meta:user-defined>
    <meta:user-defined meta:name="DCTERMS.W3CDTF/DCTERMS.available">2023-01-04</meta:user-defined>
    <meta:user-defined meta:name="DCTERMS.W3CDTF/OVERHEIDop.jaargang">2023</meta:user-defined>
    <meta:user-defined meta:name="OVERHEIDop.publicationIssue">99</meta:user-defined>
    <meta:user-defined meta:name="OVERHEIDop.WsbID/DC.identifier">wsb-2023-99</meta:user-defined>
    <meta:user-defined meta:name="OVERHEIDop.versieInformatie"/>
  </office:meta>
</office:document-meta>
</file>