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en compenseren van oppervlaktewater op de locatie nabij Dorpsstraat 41 te Vleuten (code HDSR3141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en compenseren van oppervlaktewater op de locatie nabij Dorpsstraat 41 te Vleuten in de gemeente Utrecht. Deze aanvraag is ontvangen op 7 augustus 2023 en geregistreerd onder zaak 31414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9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14147</meta:user-defined>
    <meta:user-defined meta:name="DCTERMS.abstract">Nieuwe aanvraag voor een watervergunning voor het dempen en compenseren van oppervlaktewater op de locatie nabij Dorpsstraat 41 te Vleuten in de gemeente Utrecht.</meta:user-defined>
    <dc:language>nl</dc:language>
    <meta:user-defined meta:name="OVERHEIDop.locatietype/OVERHEIDop.gebiedsmarkering">Vlak</meta:user-defined>
    <meta:user-defined meta:name="DC.title">Hoogheemraadschap De Stichtse Rijnlanden – Nieuwe aanvraag watervergunning voor het dempen en compenseren van oppervlaktewater op de locatie nabij Dorpsstraat 41 te Vleuten (code HDSR314147)</meta:user-defined>
    <meta:user-defined meta:name="DCTERMS.W3CDTF/DCTERMS.available">2023-08-10</meta:user-defined>
    <meta:user-defined meta:name="DCTERMS.W3CDTF/OVERHEIDop.jaargang">2023</meta:user-defined>
    <meta:user-defined meta:name="OVERHEIDop.publicationIssue">9899</meta:user-defined>
    <meta:user-defined meta:name="OVERHEIDop.WsbID/DC.identifier">wsb-2023-9899</meta:user-defined>
    <meta:user-defined meta:name="OVERHEIDop.versieInformatie"/>
  </office:meta>
</office:document-meta>
</file>