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twee dammen met duikers nabij de Kooidijk in Marke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watervergunning</text:span>
          </text:p>
            <text:p text:style-name="common-al">Watervergunning voor: het aanleggen van twee dammen met duikers</text:p>
            <text:p text:style-name="common-al">Locatie: Kooidijk, nabij nr 4 Markelo</text:p>
            <text:p text:style-name="common-al">Zaaknummer: 115566</text:p>
            <text:p text:style-name="common-al">Datum bekendmaking besluit: 8 augustus 2023</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897</text:span><text:line-break/><text:date style:data-style-name="dag" text:fixed="true" text:date-value="2023-08-10"/><text:line-break/><text:date style:data-style-name="jaar" text:fixed="true" text:date-value="2023-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7</text:span><text:date style:data-style-name="nicedate" text:fixed="true" text:date-value="2023-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97</text:span><text:date style:data-style-name="nicedate" text:fixed="true" text:date-value="2023-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Toestemming voor het aanleggen van twee dammen met duikers nabij de Kooidijk in Markelo</meta:user-defined>
    <meta:user-defined meta:name="DCTERMS.W3CDTF/DCTERMS.available">2023-08-10</meta:user-defined>
    <meta:user-defined meta:name="DCTERMS.W3CDTF/OVERHEIDop.jaargang">2023</meta:user-defined>
    <meta:user-defined meta:name="OVERHEIDop.publicationIssue">9897</meta:user-defined>
    <meta:user-defined meta:name="OVERHEIDop.WsbID/DC.identifier">wsb-2023-9897</meta:user-defined>
    <meta:user-defined meta:name="OVERHEIDop.versieInformatie"/>
  </office:meta>
</office:document-meta>
</file>