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afstromend hemelwater afkomstig van 5000m3 nieuw verhard oppervlak aan de Gelderesch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ozen van afstromend hemelwater afkomstig van 5000m3 nieuw verhard oppervlak in de watergang</text:p>
            <text:p text:style-name="common-al">Locatie: Geldereschweg 102 Winterswijk-Meddo</text:p>
            <text:p text:style-name="common-al">Zaaknummer: 113621</text:p>
            <text:p text:style-name="common-al">Datum bekendmaking besluit: 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ozen van afstromend hemelwater afkomstig van 5000m3 nieuw verhard oppervlak aan de Geldereschweg in Winterswijk</meta:user-defined>
    <meta:user-defined meta:name="DCTERMS.W3CDTF/DCTERMS.available">2023-08-10</meta:user-defined>
    <meta:user-defined meta:name="DCTERMS.W3CDTF/OVERHEIDop.jaargang">2023</meta:user-defined>
    <meta:user-defined meta:name="OVERHEIDop.publicationIssue">9896</meta:user-defined>
    <meta:user-defined meta:name="OVERHEIDop.WsbID/DC.identifier">wsb-2023-9896</meta:user-defined>
    <meta:user-defined meta:name="OVERHEIDop.versieInformatie"/>
  </office:meta>
</office:document-meta>
</file>