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dempen en vergraven van sloten in de buurt van de Koningsweg 3 in Scherpenisse. De aanvraag is geregistreerd onder zaaknummer VOS271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augustus 2023. Het waterschap neemt daarover waarschijnlijk 28 september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71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watervergun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9892</meta:user-defined>
    <meta:user-defined meta:name="OVERHEIDop.WsbID/DC.identifier">wsb-2023-9892</meta:user-defined>
    <meta:user-defined meta:name="OVERHEIDop.versieInformatie"/>
  </office:meta>
</office:document-meta>
</file>