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een erfafscheiding in de beschermingszone van een a-water. De werkzaamheden vinden plaats bij het Tennispad 5 te Den Dungen (zaaknummer 053914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augustus 2023 een aanvraag voor een vergunning in het kader van de Waterwet ontvangen voor het plaatsen van een erfafscheiding in de beschermingszone van een a-water. De werkzaamheden vinden plaats in de buurt van Tennispad 5 te Den Dungen. De locatie is kadastraal bekend als gemeente Den Dungen (DGN02), sectie G, nummer 1462. De aanvraag is geregistreerd met zaaknummer 0539141569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1569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vergunning voor het plaatsen van een erfafscheiding in de beschermingszone van een a-water. De werkzaamheden vinden plaats bij het Tennispad 5 te Den Dungen (zaaknummer 0539141569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890</meta:user-defined>
    <meta:user-defined meta:name="OVERHEIDop.WsbID/DC.identifier">wsb-2023-9890</meta:user-defined>
    <meta:user-defined meta:name="OVERHEIDop.versieInformatie"/>
  </office:meta>
</office:document-meta>
</file>