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Tagweg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voor:</text:p>
            <text:p text:style-name="common-al"/>
            <text:list text:style-name="id1-3-2-1-1-3">
              <text:list-item text:style-override="id1-3-2-1-1-3-1">
                <text:number>1.</text:number>
                <text:p text:style-name="al">voor het gebruik maken van de waterstaatswerken primaire waterkering 10 inclusief beschermingszone en secundaire watergang VR.6.6 inclusief beschermingszone, door het aanleggen van een brug inclusief bijbehorende bestrating en een taludtrap en het aanpassen van het profiel van secundaire watergang VR.6.6 inclusief beschermingszone, nabij de Tagweg in Genemuiden (<text:span text:style-name="nadrukcur">dossiernummer Z/22/050758; verzenddatum 25 </text:span><text:span text:style-name="nadrukcur">jan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89</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9</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9</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Tagweg in Genemuiden</meta:user-defined>
    <meta:user-defined meta:name="DCTERMS.W3CDTF/DCTERMS.available">2023-01-27</meta:user-defined>
    <meta:user-defined meta:name="DCTERMS.W3CDTF/OVERHEIDop.jaargang">2023</meta:user-defined>
    <meta:user-defined meta:name="OVERHEIDop.publicationIssue">989</meta:user-defined>
    <meta:user-defined meta:name="OVERHEIDop.WsbID/DC.identifier">wsb-2023-989</meta:user-defined>
    <meta:user-defined meta:name="OVERHEIDop.versieInformatie"/>
  </office:meta>
</office:document-meta>
</file>