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nabij Provincialeweg 36, 3998 JG Schalkwijk (code HDSR298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nabij Provincialeweg 36, 3998 JG Schalkwijk in de gemeente Houten. </text:p>
            <text:p text:style-name="common-al">Deze aanvraag is ontvangen op 25 juli 2023 en geregistreerd onder zaak 29867 (OLO nummer 796417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8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8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967</meta:user-defined>
    <meta:user-defined meta:name="DCTERMS.abstract">aanvraag watervergunning voor het aanleggen van een nieuwe dam, nabij Provincialeweg 36, 3998 JG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dam, nabij Provincialeweg 36, 3998 JG Schalkwijk (code HDSR298967)</meta:user-defined>
    <meta:user-defined meta:name="DCTERMS.W3CDTF/DCTERMS.available">2023-08-10</meta:user-defined>
    <meta:user-defined meta:name="DCTERMS.W3CDTF/OVERHEIDop.jaargang">2023</meta:user-defined>
    <meta:user-defined meta:name="OVERHEIDop.publicationIssue">9889</meta:user-defined>
    <meta:user-defined meta:name="OVERHEIDop.WsbID/DC.identifier">wsb-2023-9889</meta:user-defined>
    <meta:user-defined meta:name="OVERHEIDop.versieInformatie"/>
  </office:meta>
</office:document-meta>
</file>