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herstel van een keermuur binnen de kernzone van een primaire waterkering (Noordelijke Randmeerdijk) aan het Havendijkje te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herstel van een keermuur binnen de kernzone van een primaire waterkering (Noordelijke Randmeerdijk) aan het Havendijkje te Elburg. De werkzaamheden bestaan uit het herstellen van de huidige keermuur (metselwerk/ voegen/ bewapening en injectie), het (her)plaatsen van trapjes en leuningen en het aanleggen van een L-wand.</text:p>
            <text:p text:style-name="common-al">De vergunning is verzonden op 8 augustus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augustus 2023 tot en met 21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cur">
              <text:span text:style-name="nadrukvet">Vragen</text:span>
            </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10 augustus 2023</text:p>
            <text:p text:style-name="common-al"/>
            <text:p text:style-name="last-al">Het nummer van de vergunning is Z2023-05-0110/D2023-07-26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8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8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8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5-0110/D2023-06-2617</meta:user-defined>
    <meta:user-defined meta:name="DCTERMS.abstract">Watervergunning voor het herstel van een keermuur binnen de kernzone van een primaire waterkering (Noordelijke Randmeerdijk) aan het Havendijkje te Elburg.</meta:user-defined>
    <dc:language>nl</dc:language>
    <meta:user-defined meta:name="OVERHEIDop.locatietype/OVERHEIDop.gebiedsmarkering">Weg</meta:user-defined>
    <meta:user-defined meta:name="DC.title">Bekendmaking watervergunning voor het herstel van een keermuur binnen de kernzone van een primaire waterkering (Noordelijke Randmeerdijk) aan het Havendijkje te Elburg</meta:user-defined>
    <meta:user-defined meta:name="DCTERMS.W3CDTF/DCTERMS.available">2023-08-10</meta:user-defined>
    <meta:user-defined meta:name="DCTERMS.W3CDTF/OVERHEIDop.jaargang">2023</meta:user-defined>
    <meta:user-defined meta:name="OVERHEIDop.publicationIssue">9887</meta:user-defined>
    <meta:user-defined meta:name="OVERHEIDop.WsbID/DC.identifier">wsb-2023-9887</meta:user-defined>
    <meta:user-defined meta:name="OVERHEIDop.versieInformatie"/>
  </office:meta>
</office:document-meta>
</file>