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504 aanbrengen verhard oppervlak ter plaatse van Hoofdweg 1262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9.750 m2 verhard oppervlak voor de realisatie van een nieuw bedrijfsgebouw en het ter compensatie van de toename aan verharding, het aanleggen en hebben van een alternatieve waterberging aan de Hoofdweg 1262 te Nieuw-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504 aanbrengen verhard oppervlak ter plaatse van Hoofdweg 1262 te Nieuw-Vennep</meta:user-defined>
    <meta:user-defined meta:name="OVERHEIDop.datumEindeReactietermijn">2023-09-18</meta:user-defined>
    <meta:user-defined meta:name="OVERHEIDop.TilID/OVERHEIDop.terinzageleggingOP">til-2023-11994</meta:user-defined>
    <meta:user-defined meta:name="DCTERMS.W3CDTF/DCTERMS.available">2023-08-10</meta:user-defined>
    <meta:user-defined meta:name="DCTERMS.W3CDTF/OVERHEIDop.jaargang">2023</meta:user-defined>
    <meta:user-defined meta:name="OVERHEIDop.publicationIssue">9884</meta:user-defined>
    <meta:user-defined meta:name="OVERHEIDop.WsbID/DC.identifier">wsb-2023-9884</meta:user-defined>
    <meta:user-defined meta:name="OVERHEIDop.versieInformatie"/>
  </office:meta>
</office:document-meta>
</file>