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ontheffing Blah – lozen van huishoudelijk afvalwater afkomstig van 24 huishoudens in de gemeente Noordoostpolder.</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Voor vierentwintig particuliere huishoudens, op de navolgende adressen, is een ontheffing verleend op basis van het Besluit lozing afvalwater huishoudens. De ontheffing is verleend voor het lozen van huishoudelijk afvalwater afkomstig van dit particuliere huishouden via een minder vergaande zuiveringsvoorziening (septic tank kleiner dan 6 m³) in oppervlaktewater.</text:p>
            <text:p text:style-name="common-al">De ontheffingen zijn verleend aan:</text:p>
            <text:p text:style-name="common-al">De Lindeweg 18B te Luttelgeest, zaaknummer 1010376</text:p>
            <text:p text:style-name="common-al">De Muntweg 7A te Emmeloord, zaaknummer 1010378</text:p>
            <text:p text:style-name="common-al">De Muntweg 7E te Emmeloord, zaaknummer 1010380</text:p>
            <text:p text:style-name="common-al">De Muntweg 7F te Emmeloord, zaaknummer 1010381</text:p>
            <text:p text:style-name="common-al">De Neushoornweg 9D te Kraggenburg, zaaknummer 1010382</text:p>
            <text:p text:style-name="common-al">De Noordermeerweg 65A te Rutten, zaaknummer 1010385</text:p>
            <text:p text:style-name="common-al">De Noordermiddenweg 23 te Creil, zaaknummer 1010386</text:p>
            <text:p text:style-name="common-al">De Noorderringweg 35-1 te Creil, zaaknummer 1010387</text:p>
            <text:p text:style-name="common-al">Het Onderduikerspad 4A te Espel, zaaknummer 1010388</text:p>
            <text:p text:style-name="common-al">Het Onderduikerspad 4B te Espel, zaaknummer 1010389</text:p>
            <text:p text:style-name="common-al">De Onderduikersweg 4B te Emmeloord, zaaknummer 1010390</text:p>
            <text:p text:style-name="common-al">De Onderduikersweg 4C te Emmeloord, zaaknummer 1010391</text:p>
            <text:p text:style-name="common-al">De Onderduikersweg 5 te Emmeloord, zaaknummer 1010392</text:p>
            <text:p text:style-name="common-al">De Onderduikersweg 12C te Emmeloord, zaaknummer 1010393</text:p>
            <text:p text:style-name="common-al">De Onderduikersweg 12D te Emmeloord, zaaknummer 1010394</text:p>
            <text:p text:style-name="common-al">De Onderduikersweg 18De Emmeloord, zaaknummer 1010395</text:p>
            <text:p text:style-name="common-al">De Onderduikersweg 18C te Emmeloord, zaaknummer 1010396</text:p>
            <text:p text:style-name="common-al">De Onderduikersweg 24A te Emmeloord, zaaknummer 1010397</text:p>
            <text:p text:style-name="common-al">De Onderduikersweg 24B te Emmeloord, zaaknummer 1010398</text:p>
            <text:p text:style-name="common-al">De Onderduikersweg 24D te Emmeloord, zaaknummer 1010399</text:p>
            <text:p text:style-name="common-al">De onderduikersweg 42A te Espel, zaaknummer 1010400</text:p>
            <text:p text:style-name="common-al">De onderduikersweg 42B te Espel, zaaknummer 1010401</text:p>
            <text:p text:style-name="common-al">De onderduikersweg 42C te Espel, zaaknummer 1010402</text:p>
            <text:p text:style-name="common-al">De Onderduikersweg 46A te Espel, zaaknummer 1010403</text:p>
            <text:p text:style-name="common-al">In de ontheffingen zijn tevens maatwerkvoorschriften gesteld in het belang van de bescherming van het milieu.</text:p>
            <text:p text:style-name="common-al">
            <text:span text:style-name="nadrukvet">Inzage</text:span>
          </text:p>
            <text:p text:style-name="common-al">Genoemde ontheffingen liggen <text:span text:style-name="nadrukvet">tot</text:span> <text:span text:style-name="nadrukvet">22 </text:span><text:span text:style-name="nadrukvet">september 2023</text:span> ter inzage: </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gemeentehuis van de gemeente Noordoostpolder, Harmen Visserplein 1 te Emmeloord op:</text:p>
            <text:p text:style-name="common-al">maandag: van 08.30-12.00 uur;</text:p>
            <text:p text:style-name="common-al">dinsdag: op afspraak;</text:p>
            <text:p text:style-name="common-al">woensdag: van 08.30-12.00 uur;</text:p>
            <text:p text:style-name="common-al">donderdag: op afspraak;</text:p>
            <text:p text:style-name="common-al">vrijdag: op afspraak.</text:p>
            <text:p text:style-name="common-al">
            <text:span text:style-name="nadrukvet">Bezwaren</text:span>
          </text:p>
            <text:p text:style-name="common-al">Tegen de ontheffing kunnen tot eind van de ter-inzage-termijn schriftelijke bezwaren worden ingediend bij Waterschap Zuiderzeeland, Postbus 229, 8200 AE Lelystad.</text:p>
            <text:p text:style-name="common-al">Degene die een bezwaarschrift heeft ingediend kan tevens een verzoek tot het treffen van een voorlopige voorziening indienen bij de Rechtbank Midden-Nederland, Afdeling Bestuursrecht, o.v.v. Voorlopige voorzieningen, Postbus 16005, 3500 DA Utrecht.</text:p>
            <text:p text:style-name="common-al">
            <text:span text:style-name="nadrukvet">Inlichtingen</text:span>
          </text:p>
            <text:p text:style-name="last-al">Voor nadere inlichtingen kunt u zich richten tot het team Waterprocedures van Waterschap Zuiderzeeland,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987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87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9/xml/MC-DRP-BeschikkingAfhandeling-Web-ZM.xml</meta:user-defined>
    <meta:user-defined meta:name="OVERHEID.Waterschap/DC.creator">Waterschap Zuiderzeeland</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ZL/&lt;document-ID&gt;</meta:user-defined>
    <meta:user-defined meta:name="DCTERMS.abstract">een ontheffing voor het lozen van huishoudelijk afvalwater afkomstig van 24 particuliere huishouden in de gemeente Noordoostpolder via een septic tank kleiner dan 6 m³ in oppervlaktewater.</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Waterschap Zuiderzeeland – ontheffing Blah – lozen van huishoudelijk afvalwater afkomstig van 24 huishoudens in de gemeente Noordoostpolder.</meta:user-defined>
    <meta:user-defined meta:name="DCTERMS.W3CDTF/DCTERMS.available">2023-08-11</meta:user-defined>
    <meta:user-defined meta:name="DCTERMS.W3CDTF/OVERHEIDop.jaargang">2023</meta:user-defined>
    <meta:user-defined meta:name="OVERHEIDop.externeBijlage">Ontheffing blah 24 huishoudens Emmeloord e.o.|exb-2023-38981</meta:user-defined>
    <meta:user-defined meta:name="OVERHEIDop.publicationIssue">9878</meta:user-defined>
    <meta:user-defined meta:name="OVERHEIDop.WsbID/DC.identifier">wsb-2023-9878</meta:user-defined>
    <meta:user-defined meta:name="OVERHEIDop.versieInformatie"/>
  </office:meta>
</office:document-meta>
</file>