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glasvezelnetwerk Leerdam in een regionale waterkering nabij Oranje Nassaulaan 44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glasvezelnetwerk Leerdam in een regionale waterkering nabij Oranje Nassaulaan 44 te Leerdam een watervergunning te verlenen.  
</text:p>
            <text:p text:style-name="common-al">Zaaknummer: 2023098467
</text:p>
            <text:p text:style-name="common-al">Start bezwaartermijn: 07-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8467</meta:user-defined>
    <meta:user-defined meta:name="DCTERMS.abstract">het uitvoeren van kabelwerkzaamheden (glasvezel), locatie Oranje Nassaulaan 44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leggen van glasvezelnetwerk Leerdam in een regionale waterkering nabij Oranje Nassaulaan 44 te Leerdam</meta:user-defined>
    <meta:user-defined meta:name="DCTERMS.W3CDTF/DCTERMS.available">2023-08-09</meta:user-defined>
    <meta:user-defined meta:name="DCTERMS.W3CDTF/OVERHEIDop.jaargang">2023</meta:user-defined>
    <meta:user-defined meta:name="OVERHEIDop.publicationIssue">9877</meta:user-defined>
    <meta:user-defined meta:name="OVERHEIDop.WsbID/DC.identifier">wsb-2023-9877</meta:user-defined>
    <meta:user-defined meta:name="OVERHEIDop.versieInformatie"/>
  </office:meta>
</office:document-meta>
</file>